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84cm" style:rel-column-width="9573*"/>
    </style:style>
    <style:style style:name="Tabella1.B" style:family="table-column">
      <style:table-column-properties style:column-width="2.007cm" style:rel-column-width="7737*"/>
    </style:style>
    <style:style style:name="Tabella1.C" style:family="table-column">
      <style:table-column-properties style:column-width="2.006cm" style:rel-column-width="7731*"/>
    </style:style>
    <style:style style:name="Tabella1.D" style:family="table-column">
      <style:table-column-properties style:column-width="5.269cm" style:rel-column-width="20310*"/>
    </style:style>
    <style:style style:name="Tabella1.E" style:family="table-column">
      <style:table-column-properties style:column-width="5.235cm" style:rel-column-width="2018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.106cm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style-complex="italic" style:font-weight-complex="bold"/>
    </style:style>
    <style:style style:name="P2" style:family="paragraph" style:parent-style-name="Text_20_body">
      <style:paragraph-properties fo:margin-top="0cm" fo:margin-bottom="0.106cm" fo:text-align="start" style:justify-single-word="false"/>
      <style:text-properties style:font-name="Georgia" fo:font-size="11pt" fo:font-weight="bold" style:font-size-asian="11pt" style:font-weight-asian="bold" style:font-name-complex="Georgia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.106cm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CIDIOCESI DI BENEVENTO</text:p>
      <text:p text:style-name="P3">Parrocchia di</text:p>
      <text:p text:style-name="P3">Via </text:p>
      <text:p text:style-name="P3">Cap <text:s/>Città</text:p>
      <text:p text:style-name="P1">ADESIONE AI PERCORSI PARROCCHIALI DI CATECHESI</text:p>
      <text:p text:style-name="P1">PER BAMBINI, RAGAZZI E FAMIGLIE</text:p>
      <text:p text:style-name="P1">Anno pastorale 2020/2021</text:p>
      <text:p text:style-name="P1">REGISTRO PRESENZE - CORSO DI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">Giorno </text:p>
          </table:table-cell>
          <table:table-cell table:style-name="Tabella1.A1" office:value-type="string">
            <text:p text:style-name="P5">Orario Ingresso</text:p>
          </table:table-cell>
          <table:table-cell table:style-name="Tabella1.A1" office:value-type="string">
            <text:p text:style-name="P5">Oraio Uscita</text:p>
          </table:table-cell>
          <table:table-cell table:style-name="Tabella1.A1" office:value-type="string">
            <text:p text:style-name="P5">Cognome e Nome</text:p>
          </table:table-cell>
          <table:table-cell table:style-name="Tabella1.E1" office:value-type="string">
            <text:p text:style-name="P5">Firma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nicchiniello</meta:initial-creator>
    <meta:creation-date>2020-10-06T13:48:17.72</meta:creation-date>
    <dc:date>2020-10-06T13:58:49.47</dc:date>
    <dc:creator>monica nicchiniello</dc:creator>
    <meta:editing-duration>PT7M40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3" meta:word-count="36" meta:character-count="234"/>
  </office:meta>
</office:document-meta>
</file>